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<text:s/>立<text:s/>中<text:s/>正<text:s/>大<text:s/>學<text:s/>財<text:s/>經<text:s/>法<text:s/>律<text:s/>研<text:s/>究<text:s/>所</text:p>
      <text:p text:style-name="P2">論文大綱審查申請表<text:s/></text:p>
      <text:p text:style-name="P3"/>
      <text:p text:style-name="P4"/>
      <text:p text:style-name="P5">申請日期：<text:s text:c="4"/>年<text:s text:c="4"/>月<text:s text:c="4"/>日</text:p>
      <text:p text:style-name="P6"/>
      <text:p text:style-name="P7"/>
      <text:p text:style-name="內文"><text:span text:style-name="T8">申請人</text:span><text:span text:style-name="T9">(</text:span><text:span text:style-name="T10">學號</text:span><text:span text:style-name="T11">)</text:span><text:span text:style-name="T12">：</text:span><text:span text:style-name="T13"><text:s text:c="27"/></text:span><text:span text:style-name="T14">（親自簽名）</text:span></text:p>
      <text:p text:style-name="P15"/>
      <text:p text:style-name="內文"><text:span text:style-name="T16">論文題目：</text:span></text:p>
      <text:p text:style-name="P17"/>
      <text:p text:style-name="P18">指導教授簽名：</text:p>
      <text:p text:style-name="P19"/>
      <text:p text:style-name="P20">所長簽名：</text:p>
      <text:p text:style-name="P21"/>
      <text:p text:style-name="內文"><text:span text:style-name="T22">附件：論文計畫書</text:span><text:span text:style-name="T23"><text:s text:c="2"/></text:span><text:span text:style-name="T24">2</text:span><text:span text:style-name="T25"><text:s text:c="2"/></text:span><text:span text:style-name="T26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財 經 法 律 研 究 所</dc:title>
    <dc:description/>
    <dc:subject/>
    <meta:initial-creator>CCU</meta:initial-creator>
    <dc:creator>Landy</dc:creator>
    <meta:creation-date>2023-03-22T02:07:00Z</meta:creation-date>
    <dc:date>2023-03-22T02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