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7.574cm"/>
    </style:style>
    <style:style style:name="表格1.B" style:family="table-column">
      <style:table-column-properties style:column-width="7.874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7" style:family="table-row">
      <style:table-row-properties style:min-row-height="0.123cm" fo:keep-together="auto"/>
    </style:style>
    <style:style style:name="表格2" style:family="table">
      <style:table-properties style:width="15.475cm" fo:margin-left="-0.199cm" table:align="left" style:writing-mode="lr-tb"/>
    </style:style>
    <style:style style:name="表格2.A" style:family="table-column">
      <style:table-column-properties style:column-width="15.475cm"/>
    </style:style>
    <style:style style:name="表格2.1" style:family="table-row">
      <style:table-row-properties style:min-row-height="0.7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4.15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財經法律學系研究所</text:p>
      <text:p text:style-name="P7">碩士論文初稿審查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研究生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研究生學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指導教授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審查委員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論文初稿審查時間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論文初稿審地點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<text:span text:style-name="T3">論文題目</text:span></text:p>
          </table:table-cell>
          <table:table-cell table:style-name="表格1.B1" office:value-type="string">
            <text:p text:style-name="P3"/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審查意見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2">一、形式標準：</text:span></text:p>
            <text:p text:style-name="P1"><text:span text:style-name="T2"><text:s text:c="2"/>（一）文字是否運用得宜 <text:s text:c="30"/>□可 □尚可 <text:s/>□否</text:span></text:p>
            <text:p text:style-name="P1"><text:span text:style-name="T2"><text:s text:c="2"/>（二）中外文是否有正確 <text:s text:c="29"/>□可 □尚可 <text:s/>□否 <text:s text:c="27"/></text:span></text:p>
            <text:p text:style-name="P1"><text:span text:style-name="T2"><text:s text:c="2"/>（三）論證與結論是否合於邏輯，研究方法是否具有合理性 □可 □尚可 <text:s/>□否 <text:s text:c="9"/></text:span></text:p>
            <text:p text:style-name="P1"><text:span text:style-name="T2"><text:s text:c="2"/>（四）文獻引用方式是否妥適與精確 <text:s text:c="20"/>□可 □尚可 <text:s/>□否 <text:s text:c="26"/></text:span></text:p>
            <text:p text:style-name="P1"><text:span text:style-name="T2"><text:s text:c="2"/>（五）國內外之研究文獻是否已充分掌握 <text:s text:c="16"/>□可 □尚可 <text:s/>□否 <text:s text:c="20"/></text:span></text:p>
            <text:p text:style-name="P6"/>
            <text:p text:style-name="Standard"><text:span text:style-name="T2">二、實質標準：</text:span></text:p>
            <text:p text:style-name="Standard"><text:span text:style-name="T2"><text:s text:c="2"/>（一）大綱安排是否具有體系性 <text:s text:c="23"/>□可 □尚可 <text:s/>□否</text:span></text:p>
            <text:p text:style-name="Standard"><text:span text:style-name="T2"><text:s text:c="2"/>（二）說理論證是否嚴謹且具有深度 <text:s text:c="19"/>□可 □尚可 <text:s/>□否</text:span></text:p>
            <text:p text:style-name="Standard"><text:span text:style-name="T2"><text:s text:c="2"/>（三）結論是否提出說服力之見解 <text:s text:c="21"/>□可 □尚可 <text:s/>□否</text:span></text:p>
            <text:p text:style-name="Standard"><text:span text:style-name="T2"><text:s text:c="2"/>（四）本文是否具有原創性 <text:s text:c="27"/>□可 □尚可 <text:s/>□否</text:span></text:p>
            <text:p text:style-name="P5"/>
            <text:p text:style-name="Standard"><text:span text:style-name="T2">三、審查結論：</text:span></text:p>
            <text:p text:style-name="Standard"><text:span text:style-name="T2"><text:s text:c="2"/>（一）建議送論文口試審查 <text:s text:c="7"/>□</text:span></text:p>
            <text:p text:style-name="P9">（二）建議學生修改後再審查 <text:s text:c="5"/>□</text:p>
            <text:p text:style-name="P8"><text:span text:style-name="T2">（三）建議學生修改後再口試 <text:s text:c="5"/>□</text:span></text:p>
            <text:p text:style-name="P9">（四）建議不予論文口試 <text:s text:c="9"/>□</text:p>
            <text:p text:style-name="P9"/>
            <text:p text:style-name="Standard"><text:span text:style-name="T2">四、其他意見：</text:span></text:p>
          </table:table-cell>
        </table:table-row>
      </table:table>
      <text:p text:style-name="P5"><text:soft-page-break/>論文審查委員簽章： <text:s text:c="30"/>　　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財經法律學系研究所</dc:title>
    <meta:initial-creator>ccu</meta:initial-creator>
    <meta:creation-date>2008-05-08T12:03:00</meta:creation-date>
    <dc:creator>ccu</dc:creator>
    <dc:date>2008-05-08T12:03:00</dc:date>
    <meta:print-date>2006-03-28T08:46:00</meta:print-date>
    <meta:editing-cycles>2</meta:editing-cycles>
    <meta:document-statistic meta:table-count="2" meta:image-count="0" meta:object-count="0" meta:page-count="2" meta:paragraph-count="28" meta:word-count="364" meta:character-count="754" meta:non-whitespace-character-count="364"/>
    <meta:generator>LibreOffice/5.1.3.2$Windows_x86 LibreOffice_project/644e4637d1d8544fd9f56425bd6cec110e49301b</meta:generator>
  </office:meta>
</office:document-meta>
</file>