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9.32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3" style:family="table-row">
      <style:table-row-properties style:min-row-height="0.924cm" fo:keep-together="auto"/>
    </style:style>
    <style:style style:name="表格1.5" style:family="table-row">
      <style:table-row-properties style:min-row-height="0.84cm" fo:keep-together="auto"/>
    </style:style>
    <style:style style:name="表格1.6" style:family="table-row">
      <style:table-row-properties style:min-row-height="1.778cm" fo:keep-together="auto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1.225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6.267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3.387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text-indent="3.387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中正大學財經法律學系研究所</text:p>
      <text:p text:style-name="P9"><text:span text:style-name="T1">碩</text:span><text:span text:style-name="T3"> </text:span><text:span text:style-name="T1">士</text:span><text:span text:style-name="T3"> </text:span><text:span text:style-name="T1">班</text:span><text:span text:style-name="T3"> </text:span><text:span text:style-name="T1">口</text:span><text:span text:style-name="T3"> </text:span><text:span text:style-name="T1">試</text:span><text:span text:style-name="T3"> </text:span><text:span text:style-name="T1">評</text:span><text:span text:style-name="T3"> </text:span><text:span text:style-name="T1">分</text:span><text:span text:style-name="T3"> </text:span><text:span text:style-name="T1">單</text:span></text:p>
      <text:p text:style-name="Standard">（以下表格請研究生自填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研</text:span><text:span text:style-name="T3"> </text:span><text:span text:style-name="T1">究</text:span><text:span text:style-name="T3"> </text:span><text:span text:style-name="T1">生</text:span><text:span text:style-name="T3"> </text:span><text:span text:style-name="T1">姓</text:span><text:span text:style-name="T3"> </text:span><text:span text:style-name="T1">名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T1">研</text:span><text:span text:style-name="T3"> </text:span><text:span text:style-name="T1">究</text:span><text:span text:style-name="T3"> </text:span><text:span text:style-name="T1">生</text:span><text:span text:style-name="T3"> </text:span><text:span text:style-name="T1">學</text:span><text:span text:style-name="T3"> </text:span><text:span text:style-name="T1">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論文指導教授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1">論</text:span><text:span text:style-name="T3"> </text:span><text:span text:style-name="T1">文</text:span><text:span text:style-name="T3"> </text:span><text:span text:style-name="T1">口</text:span><text:span text:style-name="T3"> </text:span><text:span text:style-name="T1">試</text:span><text:span text:style-name="T3"> </text:span><text:span text:style-name="T1">日</text:span><text:span text:style-name="T3"> </text:span><text:span text:style-name="T1">期</text:span></text:p>
          </table:table-cell>
          <table:table-cell table:style-name="表格1.B1" office:value-type="string">
            <text:p text:style-name="P5"><text:span text:style-name="T3"><text:s text:c="6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論</text:span><text:span text:style-name="T3"> </text:span><text:span text:style-name="T1">文</text:span><text:span text:style-name="T3"> </text:span><text:span text:style-name="T1">口</text:span><text:span text:style-name="T3"> </text:span><text:span text:style-name="T1">試</text:span><text:span text:style-name="T3"> </text:span><text:span text:style-name="T1">地</text:span><text:span text:style-name="T3"> </text:span><text:span text:style-name="T1">點</text:span></text:p>
          </table:table-cell>
          <table:table-cell table:style-name="表格1.B1" office:value-type="string">
            <text:p text:style-name="P12"><text:span text:style-name="T1">法學院</text:span><text:span text:style-name="T3"> <text:s text:c="6"/></text:span><text:span text:style-name="T1">研討室/台北：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1">論</text:span><text:span text:style-name="T3"> </text:span><text:span text:style-name="T1">文</text:span><text:span text:style-name="T3"> </text:span><text:span text:style-name="T1">題</text:span><text:span text:style-name="T3"> </text:span><text:span text:style-name="T1">目</text:span>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"/>
      <text:p text:style-name="Standard">（以下表格請口試委員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口試結果評分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總分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  <text:p text:style-name="P13">評</text:p>
            <text:p text:style-name="P13">語</text:p>
          </table:table-cell>
          <table:table-cell table:style-name="表格2.A1" office:value-type="string">
            <text:p text:style-name="P4"/>
          </table:table-cell>
        </table:table-row>
      </table:table>
      <text:p text:style-name="Standard"><text:span text:style-name="T4">口試委員簽章：</text:span><text:span text:style-name="T5"> <text:s text:c="16"/></text:span></text:p>
      <text:p text:style-name="P5"><text:span text:style-name="T1">日期：</text:span><text:span text:style-name="T3"> <text:s text:c="2"/></text:span><text:span text:style-name="T1">年</text:span><text:span text:style-name="T3"> <text:s text:c="3"/></text:span><text:span text:style-name="T1">月</text:span><text:span text:style-name="T3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財經法律學系研究所</dc:title>
    <meta:initial-creator>CCU</meta:initial-creator>
    <meta:creation-date>2002-12-26T16:10:00</meta:creation-date>
    <dc:creator>CCU</dc:creator>
    <dc:date>2002-12-26T16:12:00</dc:date>
    <meta:editing-cycles>3</meta:editing-cycles>
    <meta:document-statistic meta:table-count="2" meta:image-count="0" meta:object-count="0" meta:page-count="1" meta:paragraph-count="18" meta:word-count="119" meta:character-count="199" meta:non-whitespace-character-count="119"/>
    <meta:generator>LibreOffice/5.1.3.2$Windows_x86 LibreOffice_project/644e4637d1d8544fd9f56425bd6cec110e49301b</meta:generator>
  </office:meta>
</office:document-meta>
</file>