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complex="Calibri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end" style:line-height-at-least="0in"/>
      <style:text-properties style:font-name-asian="標楷體"/>
    </style:style>
    <style:style style:name="P14" style:parent-style-name="內文" style:family="paragraph">
      <style:paragraph-properties fo:margin-left="3.9368in">
        <style:tab-stops/>
      </style:paragraph-properties>
    </style:style>
    <style:style style:name="T15" style:parent-style-name="預設段落字型" style:family="text">
      <style:text-properties style:font-name-asian="標楷體" style:font-name-complex="Calibri" fo:color="#000000" style:letter-kerning="false" fo:font-size="13pt" style:font-size-asian="13pt"/>
    </style:style>
    <style:style style:name="TableColumn17" style:family="table-column">
      <style:table-column-properties style:column-width="2.502in"/>
    </style:style>
    <style:style style:name="TableColumn18" style:family="table-column">
      <style:table-column-properties style:column-width="4.184in"/>
    </style:style>
    <style:style style:name="Table16" style:family="table">
      <style:table-properties style:width="6.6861in" style:rel-width="100%" fo:margin-left="0in" table:align="left"/>
    </style:style>
    <style:style style:name="TableRow19" style:family="table-row">
      <style:table-row-properties style:min-row-height="0.7875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5" style:family="table-row">
      <style:table-row-properties style:min-row-height="0.787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31" style:family="table-row">
      <style:table-row-properties style:min-row-height="0.787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35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36" style:parent-style-name="預設段落字型" style:family="text">
      <style:text-properties style:font-name-complex="Calibri" style:letter-kerning="false"/>
    </style:style>
    <style:style style:name="T37" style:parent-style-name="預設段落字型" style:family="text">
      <style:text-properties style:font-name-complex="Calibri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0" style:family="table-row">
      <style:table-row-properties style:min-row-height="0.78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45" style:family="table-row">
      <style:table-row-properties style:min-row-height="0.787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Calibri" style:font-name-asian="標楷體" style:font-name-complex="Calibri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52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54" style:parent-style-name="預設段落字型" style:family="text">
      <style:text-properties style:font-name="Calibri" style:font-name-asian="標楷體" style:font-name-complex="Calibri" style:letter-kerning="false" fo:font-size="13pt" style:font-size-asian="13pt"/>
    </style:style>
    <style:style style:name="T55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P56" style:parent-style-name="內文" style:family="paragraph">
      <style:paragraph-properties fo:margin-left="0.2131in" fo:text-indent="-0.2131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T58" style:parent-style-name="預設段落字型" style:family="text">
      <style:text-properties style:font-name="Calibri" style:font-name-asian="標楷體" style:font-name-complex="Calibri" style:letter-kerning="false" fo:font-size="13pt" style:font-size-asian="13pt"/>
    </style:style>
    <style:style style:name="T59" style:parent-style-name="預設段落字型" style:family="text">
      <style:text-properties style:font-name="Calibri" style:font-name-asian="標楷體" style:font-name-complex="Calibri" style:letter-kerning="false" fo:font-size="13pt" style:font-size-asian="13pt"/>
    </style:style>
    <style:style style:name="T60" style:parent-style-name="預設段落字型" style:family="text">
      <style:text-properties style:font-name="Calibri" style:font-name-asian="標楷體" style:font-name-complex="Calibri" style:letter-kerning="false" fo:font-size="13pt" style:font-size-asian="13pt"/>
    </style:style>
    <style:style style:name="T61" style:parent-style-name="預設段落字型" style:family="text">
      <style:text-properties style:font-name="Calibri" style:font-name-asian="標楷體" style:font-name-complex="Calibri" style:letter-kerning="false" fo:font-size="13pt" style:font-size-asian="13pt"/>
    </style:style>
    <style:style style:name="T62" style:parent-style-name="預設段落字型" style:family="text">
      <style:text-properties style:font-name="Calibri" style:font-name-asian="標楷體" style:font-name-complex="Calibri" style:letter-kerning="false" fo:font-size="13pt" style:font-size-asian="13pt"/>
    </style:style>
    <style:style style:name="T63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64" style:parent-style-name="預設段落字型" style:family="text">
      <style:text-properties style:font-name-complex="Calibri" style:letter-kerning="false" fo:font-size="13pt" style:font-size-asian="13pt"/>
    </style:style>
    <style:style style:name="T65" style:parent-style-name="預設段落字型" style:family="text">
      <style:text-properties style:font-name-complex="Calibri" style:letter-kerning="false" fo:font-size="13pt" style:font-size-asian="13pt"/>
    </style:style>
    <style:style style:name="T66" style:parent-style-name="預設段落字型" style:family="text">
      <style:text-properties style:font-name-complex="Calibri" style:letter-kerning="false"/>
    </style:style>
    <style:style style:name="T67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68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69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0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1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2" style:parent-style-name="預設段落字型" style:family="text">
      <style:text-properties style:font-name="Calibri" style:font-name-asian="標楷體" style:font-name-complex="Calibri" style:letter-kerning="false" fo:font-size="13pt" style:font-size-asian="13pt"/>
    </style:style>
    <style:style style:name="T73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4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5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6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7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8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complex="Calibri" style:letter-kerning="false" fo:font-size="13pt" style:font-size-asian="13pt"/>
    </style:style>
    <style:style style:name="T81" style:parent-style-name="預設段落字型" style:family="text">
      <style:text-properties style:font-name-complex="Calibri" style:letter-kerning="false"/>
    </style:style>
    <style:style style:name="T82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ableRow83" style:family="table-row">
      <style:table-row-properties style:min-row-height="0.787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="Calibri"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91" style:family="table-row">
      <style:table-row-properties style:min-row-height="0.78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95" style:parent-style-name="預設段落字型" style:family="text">
      <style:text-properties style:font-name-asian="標楷體" style:font-name-complex="Calibri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National<text:s/></text:span><text:span text:style-name="T3">Chung</text:span><text:span text:style-name="T4"><text:s/>Cheng University<text:s/></text:span><text:span text:style-name="T5">Department</text:span><text:span text:style-name="T6"><text:s/></text:span><text:span text:style-name="T7">o</text:span><text:span text:style-name="T8">f Finance and Economic</text:span><text:span text:style-name="T9"><text:s/>Law<text:s/></text:span><text:span text:style-name="T10">International<text:s/></text:span><text:span text:style-name="T11">Student Scholarship Regulations</text:span><text:span text:style-name="T12"><text:s/>Application Form</text:span></text:p>
      <text:p text:style-name="P13"/>
      <text:p text:style-name="P14"><text:span text:style-name="T15">Date of application: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ame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Nationality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D</text:span><text:span text:style-name="T35">ate</text:span><text:span text:style-name="T36"><text:s/>of birth</text:span><text:span text:style-name="T37">(YYYY/MM/DD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Sex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Attachment Requirements</text:span></text:p>
          </table:table-cell>
          <table:table-cell table:style-name="TableCell49">
            <text:p text:style-name="內文"><text:span text:style-name="T50">□</text:span><text:span text:style-name="T51">Official transcript<text:s/></text:span><text:span text:style-name="T52">of past years</text:span></text:p>
            <text:p text:style-name="內文"><text:span text:style-name="T53">□</text:span><text:span text:style-name="T54">Supporting documents</text:span><text:span text:style-name="T55"><text:s/>of good performance</text:span></text:p>
            <text:p text:style-name="P56"><text:span text:style-name="T57">□</text:span><text:span text:style-name="T58">Other<text:s/></text:span><text:span text:style-name="T59">r</text:span><text:span text:style-name="T60">eference<text:s/></text:span><text:span text:style-name="T61">d</text:span><text:span text:style-name="T62">ocuments</text:span><text:span text:style-name="T63"><text:s/>(TOEFL,</text:span><text:span text:style-name="T64"><text:s/></text:span><text:span text:style-name="T65">IELTS,</text:span><text:span text:style-name="T66"><text:s/></text:span><text:span text:style-name="T67">c</text:span><text:span text:style-name="T68">ertification<text:s/></text:span><text:span text:style-name="T69">of<text:s/></text:span><text:span text:style-name="T70">Chinese examination,<text:s/></text:span><text:span text:style-name="T71">s</text:span><text:span text:style-name="T72">upporting documents</text:span><text:span text:style-name="T73"><text:s/>that proof you are teaching</text:span><text:span text:style-name="T74"><text:s/></text:span><text:span text:style-name="T75">in</text:span><text:span text:style-name="T76"><text:s/>the university or<text:s/></text:span><text:span text:style-name="T77">had been<text:s/></text:span><text:span text:style-name="T78">worked in<text:s/></text:span><text:span text:style-name="T79">other law institutions or law offices</text:span><text:span text:style-name="T80">...</text:span><text:span text:style-name="T81">...</text:span><text:span text:style-name="T82">etc.)</text:span></text:p>
          </table:table-cell>
        </table:table-row>
        <table:table-row table:style-name="TableRow83">
          <table:table-cell table:style-name="TableCell84">
            <text:p text:style-name="P85"><text:span text:style-name="T86">Contact<text:s/></text:span><text:span text:style-name="T87">t</text:span><text:span text:style-name="T88">el No.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</text:span><text:span text:style-name="T95">mail</text:span></text:p>
          </table:table-cell>
          <table:table-cell table:style-name="TableCell96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正大學財經法律系王志誠教授清寒學生獎助學金設置辦法</dc:title>
    <dc:subject/>
    <meta:initial-creator>ccu</meta:initial-creator>
    <dc:creator>Landy</dc:creator>
    <meta:creation-date>2019-04-06T11:12:00Z</meta:creation-date>
    <dc:date>2019-04-06T11:12:00Z</dc:date>
    <meta:print-date>2016-12-02T05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96" meta:character-count="3992" meta:row-count="28" meta:non-whitespace-character-count="3403"/>
  </office:meta>
</office:document-meta>
</file>