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/>
    </style:style>
    <style:style style:name="TableColumn5" style:family="table-column">
      <style:table-column-properties style:column-width="1.013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0.8694in"/>
    </style:style>
    <style:style style:name="TableColumn9" style:family="table-column">
      <style:table-column-properties style:column-width="1.5229in"/>
    </style:style>
    <style:style style:name="Table4" style:family="table">
      <style:table-properties style:width="5.7652in" style:rel-width="100%" fo:margin-left="0in" table:align="left"/>
    </style:style>
    <style:style style:name="TableRow10" style:family="table-row">
      <style:table-row-properties style:min-row-height="0.36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3pt" style:font-size-asian="13pt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5" style:family="table-row">
      <style:table-row-properties style:min-row-height="0.363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P34" style:parent-style-name="內文" style:family="paragraph">
      <style:paragraph-properties fo:widows="2" fo:orphans="2"/>
      <style:text-properties style:font-name="標楷體" fo:font-size="13pt" style:font-size-asian="13pt"/>
    </style:style>
    <style:style style:name="TableRow35" style:family="table-row">
      <style:table-row-properties style:min-row-height="0.379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P44" style:parent-style-name="內文" style:family="paragraph">
      <style:paragraph-properties fo:widows="2" fo:orphans="2"/>
      <style:text-properties style:font-name="標楷體" fo:font-size="13pt" style:font-size-asian="13pt"/>
    </style:style>
    <style:style style:name="TableRow45" style:family="table-row">
      <style:table-row-properties style:min-row-height="0.354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P50" style:parent-style-name="內文" style:family="paragraph">
      <style:paragraph-properties fo:widows="2" fo:orphans="2"/>
      <style:text-properties style:font-name="標楷體" fo:font-size="13pt" style:font-size-asian="13pt"/>
    </style:style>
    <style:style style:name="TableRow51" style:family="table-row">
      <style:table-row-properties style:min-row-height="3.847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3pt" style:font-size-asian="13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font-size="13pt" style:font-size-asian="13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3pt" style:font-size-asian="13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fo:font-size="13pt" style:font-size-asian="13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3pt" style:font-size-asian="13pt"/>
    </style:style>
    <style:style style:name="P147" style:parent-style-name="內文" style:family="paragraph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2">國立中正大學法學院校友會</text:span><text:span text:style-name="T3">獎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照</text:p>
            <text:p text:style-name="P21">片</text:p>
            <text:p text:style-name="P22">黏</text:p>
            <text:p text:style-name="P23">貼</text:p>
            <text:p text:style-name="P24">處</text:p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系級</text:p>
          </table:table-cell>
          <table:table-cell table:style-name="TableCell38">
            <text:p text:style-name="P39"/>
          </table:table-cell>
          <table:table-cell table:style-name="TableCell40">
            <text:p text:style-name="P41">上學年平均成績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自 傳</text:p>
            <text:p text:style-name="P60">(簡述)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columns-spanned="4">
            <text:p text:style-name="P69"/>
            <text:p text:style-name="P70"><text:s/></text:p>
            <text:p text:style-name="P71"><text:s/></text:p>
            <text:p text:style-name="P72"><text:s/></text:p>
            <text:p text:style-name="P73"><text:s/></text:p>
            <text:p text:style-name="P74"><text:s/></text:p>
            <text:p text:style-name="P75"><text:s/></text:p>
            <text:p text:style-name="P76"><text:s/></text:p>
            <text:p text:style-name="P77"><text:s/></text:p>
            <text:p text:style-name="P78"><text:s/></text:p>
            <text:p text:style-name="P79"><text:s/></text:p>
            <text:p text:style-name="P80"><text:s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原因</text:p>
          </table:table-cell>
          <table:table-cell table:style-name="TableCell84" table:number-columns-spanned="4">
            <text:p text:style-name="P85">□家境清寒達中低收入戶者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內文"><text:span text:style-name="T90">□家庭突遭重大變故者</text:span><text:span text:style-name="T91">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4">
            <text:p text:style-name="內文"><text:span text:style-name="T96">□</text:span><text:span text:style-name="T97">其他特殊情況（請概述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>□錄取公務人員特種考試司法官考試者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日期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所附資料</text:p>
          </table:table-cell>
          <table:table-cell table:style-name="TableCell111" table:number-columns-spanned="4">
            <text:p text:style-name="內文"><text:span text:style-name="T112">□</text:span><text:span text:style-name="T113">申請表格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內文"><text:span text:style-name="T118">□</text:span><text:span text:style-name="T119">成績單。（需有成績名次證明）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內文"><text:span text:style-name="T124">□</text:span><text:span text:style-name="T125">清寒證明。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內文"><text:span text:style-name="T130">□</text:span><text:span text:style-name="T131">家中突遭重大變故證明。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>□其他特殊情況。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>□司法官考試錄取證明。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ndy</meta:initial-creator>
    <dc:creator>Landy</dc:creator>
    <meta:creation-date>2021-11-19T03:25:00Z</meta:creation-date>
    <dc:date>2021-11-19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