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3.914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9.772cm" fo:keep-together="auto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left="0cm" fo:margin-right="0cm" fo:text-indent="0.494cm" style:auto-text-indent="false" style:page-number="auto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正大學財經法律學系王志誠教授清寒學生獎學金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2"/>
          </table:table-cell>
          <table:table-cell table:style-name="表格1.E1" table:number-rows-spanned="4" office:value-type="string">
            <text:p text:style-name="P1">照</text:p>
            <text:p text:style-name="P1">片</text:p>
            <text:p text:style-name="P1">黏</text:p>
            <text:p text:style-name="P1">貼</text:p>
            <text:p text:style-name="P1">處</text:p>
          </table:table-cell>
        </table:table-row>
        <table:table-row table:style-name="表格1.2"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年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上學期平均成績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電子信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自</text:p>
            <text:p text:style-name="P1"/>
            <text:p text:style-name="P1"/>
            <text:p text:style-name="P1"/>
            <text:p text:style-name="P1">傳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E1" table:number-columns-spanned="4" office:value-type="string">
            <text:p text:style-name="P2"/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  <text:p text:style-name="P1"><text:s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申請原因</text:p>
          </table:table-cell>
          <table:table-cell table:style-name="表格1.E1" table:number-columns-spanned="4" office:value-type="string">
            <text:p text:style-name="P3">□家境清寒達中低收入戶者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E1" table:number-columns-spanned="4" office:value-type="string">
            <text:p text:style-name="Standard"><text:span text:style-name="T2">□</text:span><text:span text:style-name="T4">雙親之一有重大傷殘疾病而無法工作者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E1" table:number-columns-spanned="4" office:value-type="string">
            <text:p text:style-name="Standard"><text:span text:style-name="T2">□</text:span><text:span text:style-name="T4">其他特殊情況（請概述）</text:span><text:span text:style-name="T4">--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申請日期</text:p>
          </table:table-cell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所附表格</text:p>
          </table:table-cell>
          <table:table-cell table:style-name="表格1.E1" table:number-columns-spanned="4" office:value-type="string">
            <text:p text:style-name="Standard"><text:span text:style-name="T2">□</text:span><text:span text:style-name="T4">申請表格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E1" table:number-columns-spanned="4" office:value-type="string">
            <text:p text:style-name="Standard"><text:span text:style-name="T2">□</text:span><text:span text:style-name="T4">成績單。（需有成績名次證明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E1" table:number-columns-spanned="4" office:value-type="string">
            <text:p text:style-name="Standard"><text:span text:style-name="T2">□</text:span><text:span text:style-name="T4">清寒證明（村里鄰長所開不在此限）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E1" table:number-columns-spanned="4" office:value-type="string">
            <text:p text:style-name="Standard"><text:span text:style-name="T2">□</text:span><text:span text:style-name="T4">重大傷殘疾病之證明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E1" table:number-columns-spanned="4" office:value-type="string">
            <text:p text:style-name="Standard"><text:span text:style-name="T2">□</text:span><text:span text:style-name="T2">其他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正大學財經法律系王志誠教授清寒學生獎助學金設置辦法</dc:title>
    <meta:initial-creator>ccu</meta:initial-creator>
    <meta:creation-date>2009-10-20T16:02:00</meta:creation-date>
    <dc:creator>Admins</dc:creator>
    <dc:date>2009-10-20T16:02:00</dc:date>
    <meta:print-date>2008-02-19T12:19:00</meta:print-date>
    <meta:editing-cycles>3</meta:editing-cycles>
    <meta:editing-duration>PT4M</meta:editing-duration>
    <meta:document-statistic meta:table-count="1" meta:image-count="0" meta:object-count="0" meta:page-count="1" meta:paragraph-count="37" meta:word-count="170" meta:character-count="182" meta:non-whitespace-character-count="171"/>
    <meta:generator>LibreOffice/5.1.3.2$Windows_x86 LibreOffice_project/644e4637d1d8544fd9f56425bd6cec110e49301b</meta:generator>
  </office:meta>
</office:document-meta>
</file>